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46</text:p>
          </table:table-cell>
          <table:table-cell table:number-columns-repeated="4" table:style-name="ce10"/>
          <table:table-cell office:value-type="string" table:style-name="ce12">
            <text:p>03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9" table:style-name="ce16">
            <text:p>9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81" table:style-name="ce17">
            <text:p>13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100038:694</text:p>
          </table:table-cell>
          <table:covered-table-cell/>
          <table:table-cell office:value-type="float" office:value="42784.37" table:style-name="ce20">
            <text:p>42784,37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66:20</text:p>
          </table:table-cell>
          <table:covered-table-cell/>
          <table:table-cell office:value-type="float" office:value="458994.9" table:style-name="ce20">
            <text:p>458994,9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53:3917</text:p>
          </table:table-cell>
          <table:covered-table-cell/>
          <table:table-cell office:value-type="float" office:value="270018" table:style-name="ce20">
            <text:p>270018,0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2315018:179</text:p>
          </table:table-cell>
          <table:covered-table-cell/>
          <table:table-cell office:value-type="float" office:value="263088" table:style-name="ce20">
            <text:p>263088,0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2400006:167</text:p>
          </table:table-cell>
          <table:covered-table-cell/>
          <table:table-cell office:value-type="float" office:value="565666.37" table:style-name="ce20">
            <text:p>565666,37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106:38</text:p>
          </table:table-cell>
          <table:covered-table-cell/>
          <table:table-cell office:value-type="float" office:value="808720.2" table:style-name="ce20">
            <text:p>808720,2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100018:1256</text:p>
          </table:table-cell>
          <table:covered-table-cell/>
          <table:table-cell office:value-type="float" office:value="706600" table:style-name="ce20">
            <text:p>706600,0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100018:1257</text:p>
          </table:table-cell>
          <table:covered-table-cell/>
          <table:table-cell office:value-type="float" office:value="5454952" table:style-name="ce20">
            <text:p>5454952,0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4700004:207</text:p>
          </table:table-cell>
          <table:covered-table-cell/>
          <table:table-cell office:value-type="float" office:value="334633.8" table:style-name="ce20">
            <text:p>334633,8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4700004:208</text:p>
          </table:table-cell>
          <table:covered-table-cell/>
          <table:table-cell office:value-type="float" office:value="204045" table:style-name="ce20">
            <text:p>204045,0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7000009:20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0106003:513</text:p>
          </table:table-cell>
          <table:covered-table-cell/>
          <table:table-cell office:value-type="float" office:value="596681.28" table:style-name="ce20">
            <text:p>596681,28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1000001:299</text:p>
          </table:table-cell>
          <table:covered-table-cell/>
          <table:table-cell office:value-type="float" office:value="27820" table:style-name="ce20">
            <text:p>27820,0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4301002:170</text:p>
          </table:table-cell>
          <table:covered-table-cell/>
          <table:table-cell office:value-type="float" office:value="19102.96" table:style-name="ce20">
            <text:p>19102,96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4301002:390</text:p>
          </table:table-cell>
          <table:covered-table-cell/>
          <table:table-cell office:value-type="float" office:value="18485.87" table:style-name="ce20">
            <text:p>18485,87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000066:4</text:p>
          </table:table-cell>
          <table:covered-table-cell/>
          <table:table-cell office:value-type="float" office:value="275112.21000000002" table:style-name="ce20">
            <text:p>275112,21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3000003:150</text:p>
          </table:table-cell>
          <table:covered-table-cell/>
          <table:table-cell office:value-type="float" office:value="3334269.15" table:style-name="ce20">
            <text:p>3334269,15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3000003:562</text:p>
          </table:table-cell>
          <table:covered-table-cell/>
          <table:table-cell office:value-type="float" office:value="17732.7" table:style-name="ce20">
            <text:p>17732,7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1300001:717</text:p>
          </table:table-cell>
          <table:covered-table-cell/>
          <table:table-cell office:value-type="float" office:value="373230" table:style-name="ce20">
            <text:p>373230,0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3101000:5035</text:p>
          </table:table-cell>
          <table:covered-table-cell/>
          <table:table-cell office:value-type="float" office:value="18912" table:style-name="ce20">
            <text:p>18912,0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3101000:5036</text:p>
          </table:table-cell>
          <table:covered-table-cell/>
          <table:table-cell office:value-type="float" office:value="37824" table:style-name="ce20">
            <text:p>37824,0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3210:32</text:p>
          </table:table-cell>
          <table:covered-table-cell/>
          <table:table-cell office:value-type="float" office:value="270943.96000000002" table:style-name="ce20">
            <text:p>270943,96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000000:7119</text:p>
          </table:table-cell>
          <table:covered-table-cell/>
          <table:table-cell office:value-type="float" office:value="944171.72" table:style-name="ce20">
            <text:p>944171,72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000000:7120</text:p>
          </table:table-cell>
          <table:covered-table-cell/>
          <table:table-cell office:value-type="float" office:value="71544128.579999998" table:style-name="ce20">
            <text:p>71544128,58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07:5625</text:p>
          </table:table-cell>
          <table:covered-table-cell/>
          <table:table-cell office:value-type="float" office:value="431775" table:style-name="ce20">
            <text:p>431775,0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7:5626</text:p>
          </table:table-cell>
          <table:covered-table-cell/>
          <table:table-cell office:value-type="float" office:value="430487.75" table:style-name="ce20">
            <text:p>430487,75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7:5628</text:p>
          </table:table-cell>
          <table:covered-table-cell/>
          <table:table-cell office:value-type="float" office:value="560900" table:style-name="ce20">
            <text:p>560900,0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01:3302</text:p>
          </table:table-cell>
          <table:covered-table-cell/>
          <table:table-cell office:value-type="float" office:value="577551.15" table:style-name="ce20">
            <text:p>577551,15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01:3303</text:p>
          </table:table-cell>
          <table:covered-table-cell/>
          <table:table-cell office:value-type="float" office:value="1017187.08" table:style-name="ce20">
            <text:p>1017187,08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09:1551</text:p>
          </table:table-cell>
          <table:covered-table-cell/>
          <table:table-cell office:value-type="float" office:value="335490" table:style-name="ce20">
            <text:p>335490,0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09:1552</text:p>
          </table:table-cell>
          <table:covered-table-cell/>
          <table:table-cell office:value-type="float" office:value="335142" table:style-name="ce20">
            <text:p>335142,0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601001:1830</text:p>
          </table:table-cell>
          <table:covered-table-cell/>
          <table:table-cell office:value-type="float" office:value="206755" table:style-name="ce20">
            <text:p>206755,0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601001:1831</text:p>
          </table:table-cell>
          <table:covered-table-cell/>
          <table:table-cell office:value-type="float" office:value="288629.98" table:style-name="ce20">
            <text:p>288629,98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601011:1626</text:p>
          </table:table-cell>
          <table:covered-table-cell/>
          <table:table-cell office:value-type="float" office:value="215438.71" table:style-name="ce20">
            <text:p>215438,71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1301006:715</text:p>
          </table:table-cell>
          <table:covered-table-cell/>
          <table:table-cell office:value-type="float" office:value="515750.40000000002" table:style-name="ce20">
            <text:p>515750,4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301008:1832</text:p>
          </table:table-cell>
          <table:covered-table-cell/>
          <table:table-cell office:value-type="float" office:value="20392.32" table:style-name="ce20">
            <text:p>20392,32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301019:1347</text:p>
          </table:table-cell>
          <table:covered-table-cell/>
          <table:table-cell office:value-type="float" office:value="1261081.3600000001" table:style-name="ce20">
            <text:p>1261081,36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301019:1348</text:p>
          </table:table-cell>
          <table:covered-table-cell/>
          <table:table-cell office:value-type="float" office:value="1831272.08" table:style-name="ce20">
            <text:p>1831272,08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301019:1349</text:p>
          </table:table-cell>
          <table:covered-table-cell/>
          <table:table-cell office:value-type="float" office:value="1435505.28" table:style-name="ce20">
            <text:p>1435505,28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301019:1350</text:p>
          </table:table-cell>
          <table:covered-table-cell/>
          <table:table-cell office:value-type="float" office:value="1853478" table:style-name="ce20">
            <text:p>1853478,0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301019:1351</text:p>
          </table:table-cell>
          <table:covered-table-cell/>
          <table:table-cell office:value-type="float" office:value="1030426.32" table:style-name="ce20">
            <text:p>1030426,32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301019:1352</text:p>
          </table:table-cell>
          <table:covered-table-cell/>
          <table:table-cell office:value-type="float" office:value="523629.92" table:style-name="ce20">
            <text:p>523629,92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101001:5332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101001:5333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8:0100045:4</text:p>
          </table:table-cell>
          <table:covered-table-cell/>
          <table:table-cell office:value-type="float" office:value="275369.40000000002" table:style-name="ce20">
            <text:p>275369,4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1400014:178</text:p>
          </table:table-cell>
          <table:covered-table-cell/>
          <table:table-cell office:value-type="float" office:value="220653.2" table:style-name="ce20">
            <text:p>220653,2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2:0100009:654</text:p>
          </table:table-cell>
          <table:covered-table-cell/>
          <table:table-cell office:value-type="float" office:value="156685.5" table:style-name="ce20">
            <text:p>156685,5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2:2800008:490</text:p>
          </table:table-cell>
          <table:covered-table-cell/>
          <table:table-cell office:value-type="float" office:value="103906.46" table:style-name="ce20">
            <text:p>103906,46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2:2800008:491</text:p>
          </table:table-cell>
          <table:covered-table-cell/>
          <table:table-cell office:value-type="float" office:value="226439.78" table:style-name="ce20">
            <text:p>226439,78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2:3200010:17</text:p>
          </table:table-cell>
          <table:covered-table-cell/>
          <table:table-cell office:value-type="float" office:value="2529949.15" table:style-name="ce20">
            <text:p>2529949,15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2:3200014:71</text:p>
          </table:table-cell>
          <table:covered-table-cell/>
          <table:table-cell office:value-type="float" office:value="3668805.36" table:style-name="ce20">
            <text:p>3668805,36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2:3300006:121</text:p>
          </table:table-cell>
          <table:covered-table-cell/>
          <table:table-cell office:value-type="float" office:value="2550952.17" table:style-name="ce20">
            <text:p>2550952,17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2:3300006:123</text:p>
          </table:table-cell>
          <table:covered-table-cell/>
          <table:table-cell office:value-type="float" office:value="2028766.23" table:style-name="ce20">
            <text:p>2028766,23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3:0700003:625</text:p>
          </table:table-cell>
          <table:covered-table-cell/>
          <table:table-cell office:value-type="float" office:value="665147.69999999995" table:style-name="ce20">
            <text:p>665147,7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3:2500009:580</text:p>
          </table:table-cell>
          <table:covered-table-cell/>
          <table:table-cell office:value-type="float" office:value="172277.28" table:style-name="ce20">
            <text:p>172277,28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4:0100007:81</text:p>
          </table:table-cell>
          <table:covered-table-cell/>
          <table:table-cell office:value-type="float" office:value="257448.6" table:style-name="ce20">
            <text:p>257448,6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4:0100025:39</text:p>
          </table:table-cell>
          <table:covered-table-cell/>
          <table:table-cell office:value-type="float" office:value="402705" table:style-name="ce20">
            <text:p>402705,0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4:0900004:10</text:p>
          </table:table-cell>
          <table:covered-table-cell/>
          <table:table-cell office:value-type="float" office:value="209614.65" table:style-name="ce20">
            <text:p>209614,65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4:1000003:234</text:p>
          </table:table-cell>
          <table:covered-table-cell/>
          <table:table-cell office:value-type="float" office:value="128739" table:style-name="ce20">
            <text:p>128739,0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4:1000004:269</text:p>
          </table:table-cell>
          <table:covered-table-cell/>
          <table:table-cell office:value-type="float" office:value="144451.76" table:style-name="ce20">
            <text:p>144451,76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4:1300001:25</text:p>
          </table:table-cell>
          <table:covered-table-cell/>
          <table:table-cell office:value-type="float" office:value="321682.96000000002" table:style-name="ce20">
            <text:p>321682,96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4:2600003:11</text:p>
          </table:table-cell>
          <table:covered-table-cell/>
          <table:table-cell office:value-type="float" office:value="241342.2" table:style-name="ce20">
            <text:p>241342,2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4:2800004:3</text:p>
          </table:table-cell>
          <table:covered-table-cell/>
          <table:table-cell office:value-type="float" office:value="554853" table:style-name="ce20">
            <text:p>554853,0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700008:413</text:p>
          </table:table-cell>
          <table:covered-table-cell/>
          <table:table-cell office:value-type="float" office:value="128292" table:style-name="ce20">
            <text:p>128292,0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61000:941</text:p>
          </table:table-cell>
          <table:covered-table-cell/>
          <table:table-cell office:value-type="float" office:value="192438" table:style-name="ce20">
            <text:p>192438,0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6:0100003:10</text:p>
          </table:table-cell>
          <table:covered-table-cell/>
          <table:table-cell office:value-type="float" office:value="296420.15999999997" table:style-name="ce20">
            <text:p>296420,16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6:0100019:1</text:p>
          </table:table-cell>
          <table:covered-table-cell/>
          <table:table-cell office:value-type="float" office:value="219603.96" table:style-name="ce20">
            <text:p>219603,96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6:1900002:14</text:p>
          </table:table-cell>
          <table:covered-table-cell/>
          <table:table-cell office:value-type="float" office:value="843964.8" table:style-name="ce20">
            <text:p>843964,8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6:2800004:2</text:p>
          </table:table-cell>
          <table:covered-table-cell/>
          <table:table-cell office:value-type="float" office:value="681183.3" table:style-name="ce20">
            <text:p>681183,3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6:4300003:52</text:p>
          </table:table-cell>
          <table:covered-table-cell/>
          <table:table-cell office:value-type="float" office:value="4858263" table:style-name="ce20">
            <text:p>4858263,0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6:4300012:61</text:p>
          </table:table-cell>
          <table:covered-table-cell/>
          <table:table-cell office:value-type="float" office:value="2512673.1" table:style-name="ce20">
            <text:p>2512673,1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6:4300012:64</text:p>
          </table:table-cell>
          <table:covered-table-cell/>
          <table:table-cell office:value-type="float" office:value="4333836.78" table:style-name="ce20">
            <text:p>4333836,78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830002:436</text:p>
          </table:table-cell>
          <table:covered-table-cell/>
          <table:table-cell office:value-type="float" office:value="1509.84" table:style-name="ce20">
            <text:p>1509,84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830002:437</text:p>
          </table:table-cell>
          <table:covered-table-cell/>
          <table:table-cell office:value-type="float" office:value="3019.68" table:style-name="ce20">
            <text:p>3019,68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106009:288</text:p>
          </table:table-cell>
          <table:covered-table-cell/>
          <table:table-cell office:value-type="float" office:value="220592.4" table:style-name="ce20">
            <text:p>220592,4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200119:24</text:p>
          </table:table-cell>
          <table:covered-table-cell/>
          <table:table-cell office:value-type="float" office:value="276166.59999999998" table:style-name="ce20">
            <text:p>276166,6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300011:12</text:p>
          </table:table-cell>
          <table:covered-table-cell/>
          <table:table-cell office:value-type="float" office:value="385127.75" table:style-name="ce20">
            <text:p>385127,75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1900073:173</text:p>
          </table:table-cell>
          <table:covered-table-cell/>
          <table:table-cell office:value-type="float" office:value="654429.6" table:style-name="ce20">
            <text:p>654429,6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3400001:224</text:p>
          </table:table-cell>
          <table:covered-table-cell/>
          <table:table-cell office:value-type="float" office:value="133050" table:style-name="ce20">
            <text:p>133050,0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200003:849</text:p>
          </table:table-cell>
          <table:covered-table-cell/>
          <table:table-cell office:value-type="float" office:value="248599.67" table:style-name="ce20">
            <text:p>248599,67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309000:3597</text:p>
          </table:table-cell>
          <table:covered-table-cell/>
          <table:table-cell office:value-type="float" office:value="122158.39999999999" table:style-name="ce20">
            <text:p>122158,4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311000:376</text:p>
          </table:table-cell>
          <table:covered-table-cell/>
          <table:table-cell office:value-type="float" office:value="303441.3" table:style-name="ce20">
            <text:p>303441,3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312000:664</text:p>
          </table:table-cell>
          <table:covered-table-cell/>
          <table:table-cell office:value-type="float" office:value="171264" table:style-name="ce20">
            <text:p>171264,0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8400016:3200</text:p>
          </table:table-cell>
          <table:covered-table-cell/>
          <table:table-cell office:value-type="float" office:value="47547.5" table:style-name="ce20">
            <text:p>47547,5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9:0105007:753</text:p>
          </table:table-cell>
          <table:covered-table-cell/>
          <table:table-cell office:value-type="float" office:value="50806.080000000002" table:style-name="ce20">
            <text:p>50806,08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0000000:4116</text:p>
          </table:table-cell>
          <table:covered-table-cell/>
          <table:table-cell office:value-type="float" office:value="72090" table:style-name="ce20">
            <text:p>72090,0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0200001:131</text:p>
          </table:table-cell>
          <table:covered-table-cell/>
          <table:table-cell office:value-type="float" office:value="64080" table:style-name="ce20">
            <text:p>64080,0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0400011:423</text:p>
          </table:table-cell>
          <table:covered-table-cell/>
          <table:table-cell office:value-type="float" office:value="74680" table:style-name="ce20">
            <text:p>74680,0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1900003:505</text:p>
          </table:table-cell>
          <table:covered-table-cell/>
          <table:table-cell office:value-type="float" office:value="678.3" table:style-name="ce20">
            <text:p>678,3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2100003:241</text:p>
          </table:table-cell>
          <table:covered-table-cell/>
          <table:table-cell office:value-type="float" office:value="80806" table:style-name="ce20">
            <text:p>80806,0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3036:328</text:p>
          </table:table-cell>
          <table:covered-table-cell/>
          <table:table-cell office:value-type="float" office:value="860040" table:style-name="ce20">
            <text:p>860040,0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3036:329</text:p>
          </table:table-cell>
          <table:covered-table-cell/>
          <table:table-cell office:value-type="float" office:value="867120" table:style-name="ce20">
            <text:p>867120,0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11002:23094</text:p>
          </table:table-cell>
          <table:covered-table-cell/>
          <table:table-cell office:value-type="float" office:value="97968.960000000006" table:style-name="ce20">
            <text:p>97968,96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11002:40</text:p>
          </table:table-cell>
          <table:covered-table-cell/>
          <table:table-cell office:value-type="float" office:value="181485122.40000001" table:style-name="ce20">
            <text:p>181485122,4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07004:22</text:p>
          </table:table-cell>
          <table:covered-table-cell/>
          <table:table-cell office:value-type="float" office:value="1104947.8999999999" table:style-name="ce20">
            <text:p>1104947,9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12044:8</text:p>
          </table:table-cell>
          <table:covered-table-cell/>
          <table:table-cell office:value-type="float" office:value="309448.64" table:style-name="ce20">
            <text:p>309448,64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06043:45</text:p>
          </table:table-cell>
          <table:covered-table-cell/>
          <table:table-cell office:value-type="float" office:value="1447104" table:style-name="ce20">
            <text:p>1447104,0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21010:30</text:p>
          </table:table-cell>
          <table:covered-table-cell/>
          <table:table-cell office:value-type="float" office:value="371746.24" table:style-name="ce20">
            <text:p>371746,24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21">
            <text:p>99</text:p>
          </table:table-cell>
          <table:table-cell office:value-type="string" table:number-columns-spanned="2" table:number-rows-spanned="1" table:style-name="ce2">
            <text:p>36:34:0607015:7</text:p>
          </table:table-cell>
          <table:covered-table-cell/>
          <table:table-cell office:value-type="float" office:value="2581665.2400000002" table:style-name="ce22">
            <text:p>2581665,24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64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64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64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85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1000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1000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1000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1000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100007:3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1000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100007: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000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00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000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4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4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4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600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000000:2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000000:2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000000:24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000000:4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000000:43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100038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4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4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42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4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54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540002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540002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5400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2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31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1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34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40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4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4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4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4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47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47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47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47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47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47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6100010:4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011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12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13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10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169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25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15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18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30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47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5100017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5100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52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530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5300004:4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5300005:4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53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53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53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31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440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146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6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46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46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000000:70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000000:70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000000:70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000000:70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1007:5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2005:5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601011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60101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60101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3201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3201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3201004:4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3201007: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4901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51010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5300002:2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5304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53050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53050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5400005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5407001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540700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5407001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5407001:19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5407001:2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5407001:2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5407001:3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5407001:33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01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08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0800006:3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0800006:4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0800006:4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08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8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800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8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8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80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80001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8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08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8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08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8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08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08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08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08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0800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5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70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7102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7200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7300012:5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8:04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8:0500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0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0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0000000:17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0000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0000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0000000:8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0000000:86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000000:88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105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57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80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8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80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80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80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8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80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80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80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80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80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80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80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80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80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80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80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80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80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80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80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80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80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8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8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8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8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81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81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8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8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8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8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8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8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8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8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8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8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8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8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8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8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8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8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8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8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8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81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8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8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8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8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8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8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8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82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82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82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82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82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82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82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82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82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82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82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82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82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82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82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82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82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82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82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82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82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82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82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82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82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82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82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82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82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82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82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82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82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82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82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82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82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82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82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82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82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82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82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82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82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82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82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82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82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82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82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82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82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82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82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82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82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82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82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82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82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82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8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8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82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82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8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82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8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8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82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82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82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82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82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82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82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82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82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82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8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82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82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82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82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82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82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82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82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82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82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82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82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82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82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82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82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82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82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82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82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82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82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82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82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82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82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82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82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82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82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82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82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82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82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82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82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82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82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82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82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82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82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82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82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82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82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82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82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82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82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8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82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82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82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82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82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82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82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82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82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82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82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82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82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82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82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82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82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82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82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82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82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82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82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82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82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82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82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82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82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82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82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82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82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82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82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82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82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82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820001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82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82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82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82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82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82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820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820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82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82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82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82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82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82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82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82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82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8200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82000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9:8200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9:8200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9:8200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8200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8200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820001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9:8200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9:8200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9:8200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9:8200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9:8200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9:8200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9:8200012:4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9:82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9:82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9:82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9:82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82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82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82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82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82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82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82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9:82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9:82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9:82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9:82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9:82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9:82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9:82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9:82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9:82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9:82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9:82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9:82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9:82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9:82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9:82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9:82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9:82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9:82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9:82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9:82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9:82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9:82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9:82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9:82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9:82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9:82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9:82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9:82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9:82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9:82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9:82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9:82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9:82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9:8200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9:8200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9:82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9:82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9:82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9:82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9:82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9:82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9:82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9:82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9:82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9:820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9:820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9:8200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9:820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9:820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9:820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9:8200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9:820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9:8200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9:8200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9:82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9:83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9:83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9:83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9:8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9:83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9:83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9:83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9:83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9:83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9:8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9:83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9:83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9:83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9:83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9:83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9:83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9:83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9:8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9:83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9:83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9:83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9:83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9:83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9:83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9:8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9:83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9:83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9:830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9:83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9:8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9:8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9:8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9:8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9:8300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9:8300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9:830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9:8300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9:83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9:83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9:8300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9:8300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9:83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9:83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9:83000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9:83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9:83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9:83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9:83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9:83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9:83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9:83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9:83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9:83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9:83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9:83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9:83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9:83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9:83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9:83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9:83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9:83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9:83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9:83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9:83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9:83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9:83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9:83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9:8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9:8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9:83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9:83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9:83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9:83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9:83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9:83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9:83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9:83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9:83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9:83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9:83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9:83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9:83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9:83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9:83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9:83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9:83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9:83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9:83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9:83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9:83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9:83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9:83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9:83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9:83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9:830001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9:83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9:8300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9:830001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9:83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9:83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9:83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9:83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9:83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9:83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9:83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9:83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9:83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9:83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9:83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9:83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9:83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9:83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9:83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9:83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9:83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9:83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9:83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9:83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9:83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9:83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9:83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9:83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9:83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9:83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9:83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9:83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9:83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9:83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9:83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9:83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9:83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9:83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9:83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9:83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9:83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9:83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9:83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9:83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9:83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9:83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9:83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9:83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9:83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9:83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9:83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9:83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9:83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9:83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9:83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9:83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9:83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9:83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9:83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9:83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9:83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9:83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9:83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9:83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9:83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9:83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9:83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0:0000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0:000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0:0000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0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0:0000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0:0000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0:0000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0:0000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0:0000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0:000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0:0000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0:0000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0:0000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0:0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0:0000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0:0000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0:0000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0:000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0:0000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0:0000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0:0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0:0000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0:0000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0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0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0:0000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0:0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0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0:0000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0:0000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0:0000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0:0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0:0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0:000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0:0000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0:0000000:3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0:0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0:0000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0:0000000:34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0:0000000:34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0:0000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0:0000000:34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0:0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0:0000000:34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0:0000000:34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0:0000000:34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0:000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0:0000000:34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0:0000000:34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0:0000000:34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0:0000000:34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0:0000000:34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0:0000000:34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0:0000000:34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0:0000000:34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0:0000000:34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0:0000000:34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0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0:0000000:34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0:0000000:34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0:0000000:34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0:0000000:34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0:0000000:34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0:0000000:34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0:0000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0:0000000:34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0:0000000:34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0:0000000:34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0:0000000:34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0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0:0000000:34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0:0000000:34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0:0000000:34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0:0000000:34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0:0000000:34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0:0000000:34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0:0000000:34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0:000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0:0000000:34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0:0000000:34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0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0:000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0:0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0:000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0:0000000:35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0:0000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0:0000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0:0000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0:0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0:0000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0:000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0:000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0:33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0:54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0:58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0:58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0:58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0:58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0:58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0:58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0:58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0:58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0:58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0:58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0:5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0:58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0:58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0:60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0:60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0:60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0:60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0:60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0:60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0:60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0:60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0:60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0:60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0:60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0:60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0:60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0:60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0:60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0:60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0:60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0:60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0:60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0:60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0:60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0:60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0:60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0:60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0:60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0:60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0:60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0:60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0:60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0:60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0:60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0:60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0:60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0:60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0:60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0:60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0:60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0:60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0:60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0:60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0:60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0:60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0:60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0:60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0:6000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0:60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0:60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0:60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0:60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0:60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0:60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0:60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0:60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0:60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0:60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0:60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0:60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0:60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0:60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0:60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0:60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0:60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0:60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0:60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0:60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0:60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0:60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0:60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0:60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0:600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0:60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0:6000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0:600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0:600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0:6000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0:60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0:6000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0:60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0:60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0:60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0:6000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0:600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0:6000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0:60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0:600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0:6100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0:6100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0:61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0:61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0:61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1:8400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1:8400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1:84000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1:84000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1:8400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1:84000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1:840001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1:840001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1:840001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1:840001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1:840001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1:840001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1:840001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1:840001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1:840001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1:840001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1:840001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1:8400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1:840001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1:840001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2:0000000:24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2:0000000:24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2:0000000:26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2:0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2:0000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2:0000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2:0000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2:0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2:0000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2:0000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2:01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2:010004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2:19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2:19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2:20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2:24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2:24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2:2400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2:24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2:2400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2:2400028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2:2400028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2:2400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2:2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2:2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2:2800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2:32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2:32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2:33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2:33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2:33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2:3300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2:33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3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3:0102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3:0103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3:2301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3:2301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3:2301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3:2301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3:2301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3:2301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3:2301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3:2301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3:2301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3:2301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3:2301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3:2301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3:2301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3:25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3:25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3:25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3:25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4:26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4:33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0000000:14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0000000:26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0000000:26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0000000:26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0000000:26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0000000:38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0000000:38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0000000:38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0000000:38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0000000:38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0100040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010008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04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04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0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04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0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05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0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0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18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18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18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2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200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200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2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2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2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2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2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2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22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2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66000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6906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6906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6906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6906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6906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6938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6945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6945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6945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6945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6945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6945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6945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6945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6945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6945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6945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6945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6945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6945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6945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6945015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6945015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6945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6945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6945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6945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6945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6945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6945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6945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6945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6945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6945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6945015: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6945015:4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6945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6945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6945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6945015:5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6945015:5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6945015:5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5:6945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5:6945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5:6945015:9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5:6945015:9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5:6945015:9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5:6945016: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5:6945016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5:6945016:55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5:69450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5:69450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5:6945017:9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5:6945018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5:6945018:24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5:6945018: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5:6945018:29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5:6945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5:6945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5:6945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5:6945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5:6945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5:6945018:8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5:6945018:8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5:6945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5:6945026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5:6945026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5:6945026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5:6945026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5:6945026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5:6945026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5:6945026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5:6945026:147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5:6945026:20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5:6945026:20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5:6945026:20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5:6945026:20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5:6945026:20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5:6945026:20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5:6945026:20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5:6945026:20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5:6945026:20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5:6945026:20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5:6945026:20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5:6945026:205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5:6945026:2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5:6945026:23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5:6945026:25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5:6945026:3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5:6945026:3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5:6945026:3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5:6945026:37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5:6945026:4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5:6945026:45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5:6945026:49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5:6945026:7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5:6945026:7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5:6945026:87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5:6945026:87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5:6945026:9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5:6945026:9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5:6945026:9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5:694502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5:694502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5:6945028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5:6945028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5:6945028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5:6945028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5:6945028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5:6945028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5:6945028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5:694502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5:6945028:3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5:6945028: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5:6945028:3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5:6945028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5:6951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5:6963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5:6963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5:6963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5:6963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5:6963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5:6964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5:6964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5:6964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5:6964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5:6964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5:6964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5:6965000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5:6979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7:0012627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7:022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8:0104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8:0104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8:0108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8:2000011:5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9:72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1:01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1:010007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1:070002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2:1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000000:53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1180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201042:5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201054:9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203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203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203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203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203015:6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203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04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204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04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04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04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04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04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06001:224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206021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2100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30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301001:64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301001:64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301001:64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301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305005:11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305005:11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305005:11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305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305005:59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305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305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305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305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305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305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305007:2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305007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305007:2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305007:2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305007:24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305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305010:33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305010:4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305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305010:79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305010:79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30603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312046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342048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342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342048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342048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342048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342048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342048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342048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342048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343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34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343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343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343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343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343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343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343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34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343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343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343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343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343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343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343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343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343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343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343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343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343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343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343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343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343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343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343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343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343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343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343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343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343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343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343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343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343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343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343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343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343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343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343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343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343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343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343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343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343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343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343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343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343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343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343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343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343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343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343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343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343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343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343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343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343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343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343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343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343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343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343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343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343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343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343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343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343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343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343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343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343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343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343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343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343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343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343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343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343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343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343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343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343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343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343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343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343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343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343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343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343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343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343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343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343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343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343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343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343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343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343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343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343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343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343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343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343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343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34302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34302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343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34302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343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343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343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343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343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343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343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343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343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343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343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343025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343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343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343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343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343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343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343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343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343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34302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343026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343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343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343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343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343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343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343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343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343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343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343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343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343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343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343029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343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343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343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343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343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343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401027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401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401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401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401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401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401028:6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401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40103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401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402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402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402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402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402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402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402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402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402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403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403025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403026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40303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40303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403031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403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403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50602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507023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507023:30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507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507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507025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507025:36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507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507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507026:4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515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51700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60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60302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60302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603025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603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604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604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6040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604004:4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604004:4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604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606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606006:30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606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606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606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606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606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606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606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606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606022:7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606022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607023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607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607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60704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607045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60704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21">
            <text:p>1381</text:p>
          </table:table-cell>
          <table:table-cell office:value-type="string" table:number-columns-spanned="3" table:number-rows-spanned="1" table:style-name="ce2">
            <text:p>36:34:060704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B97879D24D416ECEA79F66C64DF7B7F3B3F1C190C4CC55A4801B22691E1190A7054007B78228799288ED748605E025A1F59C01335C692A39F9182339A0809A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Марчук Надежда Валентиновна</meta:initial-creator>
    <dc:creator>Пользователь</dc:creator>
    <meta:creation-date>2023-11-03T07:55:11Z</meta:creation-date>
    <dc:date>2023-11-03T07:55:11Z</dc:date>
  </office:meta>
</office:document-meta>
</file>